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73359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73359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73359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69247"/>
    </style:style>
    <style:style style:name="T7" style:family="text">
      <style:text-properties officeooo:rsid="0017ca64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222cc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222cc" style:font-size-asian="9.60000038146973pt" style:font-weight-asian="bold" style:font-size-complex="11pt" style:font-weight-complex="bold"/>
    </style:style>
    <style:style style:name="T14" style:family="text">
      <style:text-properties officeooo:rsid="00231656"/>
    </style:style>
    <style:style style:name="T15" style:family="text">
      <style:text-properties officeooo:rsid="0024bb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8">La Comisión de Educación, Ciencia, Tecnología e Innovación ha considerado el Proyecto de Comunicación </text:span><text:span text:style-name="T12">Nº </text:span><text:span text:style-name="T13">50302 – CD – UCR – Evolución,</text:span><text:span text:style-name="T8"> de </text:span><text:span text:style-name="T11">la</text:span><text:span text:style-name="T8"> diputad</text:span><text:span text:style-name="T11">a Senn,</text:span><text:span text:style-name="T8"> por el cual</text:span><text:span text:style-name="T9"> se solicit</text:span><text:span text:style-name="T10">a disponga evaluar en la biografía recomendada por los alumnos del sistema educativo, las obras del médico veterinario </text:span><text:span text:style-name="T11">M</text:span><text:span text:style-name="T10">artín </text:span><text:span text:style-name="T11">R</text:span><text:span text:style-name="T10">odolfo de la </text:span><text:span text:style-name="T11">P</text:span><text:span text:style-name="T10">eña, autor santafesino que escribió más de 35 libros, todos orientados a la vida de los animales, especialmente con las aves de la </text:span><text:span text:style-name="T11">P</text:span><text:span text:style-name="T10">rovincia</text:span><text:span text:style-name="T8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6">por intermedio de</text:span><text:span text:style-name="T7">l</text:span> organismo <text:span text:style-name="T6">que</text:span> correspond<text:span text:style-name="T6">a</text:span>, <text:span text:style-name="T6">evalúe la posibilidad de</text:span> incluir, en la bi<text:span text:style-name="T14">bliografía</text:span> recomendada para los alumnos del sistema educativo, las obras del médico veterinario Martín Rodolfo de la Peña, autor santafesino que escribió más de 35 libros, todos orientados a la vida de los animales, especialmente los relacionados con las aves de la Provincia.</text:p>
      <text:p text:style-name="P7"/>
      <text:p text:style-name="P6">Sala de <text:span text:style-name="T5">la Comisión por Zoom, </text:span><text:span text:style-name="T15">15 de febrero de 2023.</text:span></text:p>
      <text:p text:style-name="P6">Firmantes: Diputados Balagué, De Ponti, Di Stefano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73359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73359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officeooo:rsid="0094b08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73359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18:38.843304010</dc:date>
    <meta:print-date>2023-02-15T12:53:38.382044852</meta:print-date>
    <meta:editing-cycles>67</meta:editing-cycles>
    <meta:editing-duration>PT1H50M39S</meta:editing-duration>
    <meta:generator>LibreOffice/7.4.2.3$Linux_X86_64 LibreOffice_project/40$Build-3</meta:generator>
    <meta:document-statistic meta:table-count="0" meta:image-count="1" meta:object-count="0" meta:page-count="1" meta:paragraph-count="8" meta:word-count="225" meta:character-count="1458" meta:non-whitespace-character-count="1236"/>
  </office:meta>
</office:document-meta>
</file>